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from-collapsing-shape-to-usable-data"/>From Collapsing Shape to Usable Data<text:bookmark-end text:name="from-collapsing-shape-to-usable-data"/></text:h>
      <text:p text:style-name="First_20_paragraph"><text:span text:style-name="T1">A recount of Goblin understanding becoming system knowledge</text:span></text:p>
      <text:p text:style-name="Text_20_body">How a vague perception in geometry and colour became a bounded Discovery record, branched through Exploration, crossed Compression as a reviewed implementation contract, became candidate reality subject to Review, and ended in a human-only Vault baseline with recoverable role structure.</text:p>
      <text:h text:style-name="Heading_20_2" text:outline-level="2"><text:bookmark-start text:name="document-shape"/>DOCUMENT SHAPE<text:bookmark-end text:name="document-shape"/></text:h>
      <text:p text:style-name="First_20_paragraph">This is not a paper about a piece of music. It is a process capture: a real Discovery episode, the Exploration model it exposed, the Compression boundary that produced an implementation contract, the Review stage that determines whether implemented reality may become authoritative operational state, and the human-only Vault that preserves final baselines outside the AI workflow.</text:p>
      <text:p text:style-name="Text_20_body">Performance listened to: Star Wars - Jedi Orchestra plays The Throne Room</text:p>
      <text:p text:style-name="Text_20_body">This document is a process capture of a live interpretive conversation on 22 July 2026. The quoted observations preserve the user’s wording with light spelling normalization. The musical terminology records the bounded working translation developed during the session; it is not presented as a full score transcription or formal musicological paper.</text:p>
      <text:h text:style-name="Heading_20_2" text:outline-level="2"><text:bookmark-start text:name="what-happened"/>What happened<text:bookmark-end text:name="what-happened"/></text:h>
      <text:p text:style-name="First_20_paragraph">The session began without a theory. The first material was a set of strange visual descriptions attached to timestamps: a straight shape, a form drifting in, geometry collapsing into colour, an object folding into itself, and a shape oscillating back into existence. The language was imprecise in conventional analytical terms, but the perception itself was not empty. It contained distinctions that had not yet been translated. The useful result was not produced by replacing those descriptions with respectable terminology. It emerged by preserving the original perception long enough for several roles to work on it: timestamping it, comparing repetitions, asking what the orchestra was actually doing, bounding the claims, and then recognizing the same formation pattern inside the Inverse Organization.</text:p>
      <text:p text:style-name="Text_20_body">WORKING CLAIM</text:p>
      <text:p text:style-name="Text_20_body">Goblin did not deliver nonsense. Goblin delivered high-density pre-terminological data.</text:p>
      <text:h text:style-name="Heading_20_2" text:outline-level="2"><text:bookmark-start text:name="the-route"/>The route<text:bookmark-end text:name="the-route"/></text:h>
      <text:p text:style-name="First_20_paragraph">STEP STATE WHAT CHANGED</text:p>
      <text:p text:style-name="Text_20_body">1 Raw felt shape The experience appears first as geometry, colour, motion, pressure, and collapse.</text:p>
      <text:p text:style-name="Text_20_body">2 Timestamped observation The perception is attached to exact moments so it can be revisited rather than merely remembered.</text:p>
      <text:p text:style-name="Text_20_body">3 Pattern comparison Several transitions are compared. Different kinds of change become distinguishable.</text:p>
      <text:p text:style-name="Text_20_body">4 Mechanism question The human asks: “But what are they doing musically?”</text:p>
      <text:p text:style-name="Text_20_body">5 Bounded translation Musical terms explain the audible mechanisms without pretending to replace the experience.</text:p>
      <text:p text:style-name="Text_20_body">6 Systems recognition The same cycle is recognized as idea formation through differentiated roles.</text:p>
      <text:p text:style-name="Text_20_body">7 Stabilized data The result becomes a named, bounded, reusable organizational concept.</text:p>
      <text:h text:style-name="Heading_20_2" text:outline-level="2"><text:bookmark-start text:name="the-recount"/>The recount<text:bookmark-end text:name="the-recount"/></text:h>
      <text:h text:style-name="Heading_20_3" text:outline-level="3"><text:bookmark-start text:name="stage-1---the-perception-arrives-before-the-vocabulary"/>Stage 1 - The perception arrives before the vocabulary<text:bookmark-end text:name="stage-1---the-perception-arrives-before-the-vocabulary"/></text:h>
      <text:p text:style-name="First_20_paragraph">00:00-00:22 “Straight transition, straight shape.”</text:p>
      <text:p text:style-name="Text_20_body">02:14 “This slows down and stretches to fade, to create the space for the new form to drift in.”</text:p>
      <text:p text:style-name="Text_20_body">04:04 “It shifts into a new inversion, begins to collapse, but then it resurrects.” At this point the account was not yet trying to identify chords, themes, orchestration, or formal devices. It was tracking the behaviour of a perceived object. The important information was relational: whether the form kept its edges, made room, changed its anchor, collapsed, or returned. What became usable: The first usable distinction appeared: not all transitions are the same. There is direct handoff, dilation, and collapse/re-emergence.</text:p>
      <text:h text:style-name="Heading_20_3" text:outline-level="3"><text:bookmark-start text:name="stage-2---a-special-case-breaks-the-first-model"/>Stage 2 - A special case breaks the first model<text:bookmark-end text:name="stage-2---a-special-case-breaks-the-first-model"/></text:h>
      <text:p text:style-name="First_20_paragraph">00:58-01:07 “Everything forms into geometry, but this part collapses into colours instead.” The existing model assumed that musical understanding appeared as shape. This passage violated that assumption. The contour did not merely change into another contour. It seemed to lose edges while preserving intensity, density, brightness, and identity. What became usable: The representational vocabulary expanded. The music could be perceived as a figure with boundaries or as a field of colour.</text:p>
      <text:h text:style-name="Heading_20_3" text:outline-level="3"><text:bookmark-start text:name="stage-3---repeated-observation-produces-a-process-not-a-single-image"/>Stage 3 - Repeated observation produces a process, not a single image<text:bookmark-end text:name="stage-3---repeated-observation-produces-a-process-not-a-single-image"/></text:h>
      <text:p text:style-name="First_20_paragraph">02:56 “The whole thing starts to collapse.”</text:p>
      <text:p text:style-name="Text_20_body">03:07 “It loses all shape and becomes colour.”</text:p>
      <text:p text:style-name="Text_20_body">03:13 “It starts to oscillate back into shape.” The timestamps separated what initially felt like one mysterious transition into phases. Collapse had an onset. Loss of contour had a peak. Reformation was gradual and recurrent rather than instantaneous. What became usable: A temporal model formed: shape → collapse → colour field → oscillatory reformation.</text:p>
      <text:h text:style-name="Heading_20_3" text:outline-level="3"><text:bookmark-start text:name="stage-4---the-human-sovereign-changes-the-question"/>Stage 4 - The human sovereign changes the question<text:bookmark-end text:name="stage-4---the-human-sovereign-changes-the-question"/></text:h>
      <text:p text:style-name="First_20_paragraph">Question “But what are they doing musically?” This was the decisive governance move. The perceptual account had become rich enough to be meaningful, but it was still unbounded. The question did not reject the shapes. It asked for another role to translate them into mechanisms that could be checked and discussed. What became usable: The task shifted from mirroring experience to grounding experience.</text:p>
      <text:h text:style-name="Heading_20_3" text:outline-level="3"><text:bookmark-start text:name="stage-5---musical-language-adds-bounds-without-erasing-the-shapes"/>Stage 5 - Musical language adds bounds without erasing the shapes<text:bookmark-end text:name="stage-5---musical-language-adds-bounds-without-erasing-the-shapes"/></text:h>
      <text:p text:style-name="First_20_paragraph">Working translation Clear phrase handoff; temporal dilation; distributed orchestration; harmonic and timbral saturation; sequential reconstruction; thematic reprise and revoicing. The straight shape became a clear handoff under stable pulse and articulation. The drifting form became temporal dilation and prepared space. The colour field became distributed texture in which no single line owned the whole picture. The oscillation back into shape became recurrence and sequence restoring contour, pulse, and direction. What became usable: The original perception became communicable without being declared literally identical to the score.</text:p>
      <text:h text:style-name="Heading_20_3" text:outline-level="3"><text:bookmark-start text:name="stage-6---the-musical-process-reveals-the-organizational-process"/>Stage 6 - The musical process reveals the organizational process<text:bookmark-end text:name="stage-6---the-musical-process-reveals-the-organizational-process"/></text:h>
      <text:p text:style-name="First_20_paragraph">Recognition “Fragment forms → shifts upward → forms again → shifts again → gains weight → stabilizes.”</text:p>
      <text:p text:style-name="Text_20_body">System identification “Idea thought formation in inverse org.” Once the musical mechanism was articulated, the same pattern became visible in the conversation itself. A fragment had appeared in Goblin language, moved through several interpretive roles, repeatedly re-formed, survived correction, gained explanatory weight, and stabilized as system knowledge. What became usable: The listening session stopped being merely an example. It became a live demonstration of the Inverse Organization thinking.</text:p>
      <text:h text:style-name="Heading_20_3" text:outline-level="3"><text:bookmark-start text:name="stage-7---the-concept-receives-a-name"/>Stage 7 - The concept receives a name<text:bookmark-end text:name="stage-7---the-concept-receives-a-name"/></text:h>
      <text:p text:style-name="First_20_paragraph">Final formulation “That is not an approval pipeline. It is orchestration as cognition.” The final phrase did not arrive at the beginning and then receive support. It was the residue that remained after several representations had been tried, corrected, bounded, and connected. The name condensed the whole route while retaining lineage back to the strange collapsing shape. What became usable: A reusable organizational concept was accepted without pretending that its first form had been complete.</text:p>
      <text:h text:style-name="Heading_20_2" text:outline-level="2"><text:bookmark-start text:name="the-inverse-organization-in-action"/>The Inverse Organization in action<text:bookmark-end text:name="the-inverse-organization-in-action"/></text:h>
      <text:p text:style-name="First_20_paragraph">The value of the example is not that each role supplied one approved answer. The value is that each role changed the state of the material while preserving enough provenance for the human sovereign to steer the next transition.</text:p>
      <text:p text:style-name="Text_20_body">ROLE OPERATION OUTPUT</text:p>
      <text:p text:style-name="Text_20_body">Goblin Detected high-charge relational structure Shapes, colour, collapse, oscillation, before conventional terminology was resurrection. available.</text:p>
      <text:p text:style-name="Text_20_body">Human sovereign Selected timestamps, corrected the model, Precise attention plus authority over what the and changed the question when grounding account was allowed to claim. was needed.</text:p>
      <text:p text:style-name="Text_20_body">Musician / Analyst Translated perceptual differences into Handoff, dilation, texture, saturation, audible mechanisms. sequence, reprise.</text:p>
      <text:p text:style-name="Text_20_body">Research Separated likely musical explanation from A bounded account rather than authoritative literal certainty and preserved the boundary overclaim. between phenomenology and score analysis.</text:p>
      <text:p text:style-name="Text_20_body">Systems Architect Recognized the same formation cycle in A process model that could travel beyond role-governed organizational cognition. this one piece of music.</text:p>
      <text:p text:style-name="Text_20_body">Phil / Archivist Kept the strange original language attached Lineage: the stable concept can still be to the final terminology. traced back to the perception that generated it.</text:p>
      <text:p text:style-name="Text_20_body">Governance Prevented two destructive simplifications: A claim with status, scope, and limits. calling the raw perception nonsense, or treating the metaphor as literal musical fact.</text:p>
      <text:p text:style-name="Text_20_body">Studio Lead Accepted the final formulation as usable Orchestration as cognition. system language.</text:p>
      <text:h text:style-name="Heading_20_2" text:outline-level="2"><text:bookmark-start text:name="discovery-and-exploration"/>Discovery and Exploration<text:bookmark-end text:name="discovery-and-exploration"/></text:h>
      <text:p text:style-name="First_20_paragraph">The orchestral example exposed two different reasoning phases. They are related, but they do different work. Discovery remains answerable to the sample. Exploration becomes answerable to the decision that may eventually be made from it.</text:p>
      <text:h text:style-name="Heading_20_3" text:outline-level="3"><text:bookmark-start text:name="phase-1---discovery"/>Phase 1 - Discovery<text:bookmark-end text:name="phase-1---discovery"/></text:h>
      <text:p text:style-name="First_20_paragraph">This example was used because it actually happened and caused fascination. The initial report was internal and pre- terminological: straight shape, collapsing geometry, colour, oscillation, inversion, resurrection. Those descriptions were not treated as a finished explanation. They were used to locate the phenomenon and return to the source. Discovery asks: What is actually happening in the sample? The sample may be a composition, a system, code, a creative work, a narrative, an operational event, or anything else that can resist interpretation. In this case, asking what the orchestra was really doing supplied musical terminology, corrected overreach, and created the bounds around the experience.</text:p>
      <text:p text:style-name="Text_20_body">DISCOVERY RULE Internal experience supplies the lead. The sample supplies resistance. Grounded terminology creates the bounds.</text:p>
      <text:p text:style-name="Text_20_body">Discovery ends with a bounded phenomenon record: what happened, where it happened, how it was experienced, what the medium can support, what remains interpretive, and what is still unknown. That record is the object handed into Exploration.</text:p>
      <text:h text:style-name="Heading_20_3" text:outline-level="3"><text:bookmark-start text:name="phase-2---exploration"/>Phase 2 - Exploration<text:bookmark-end text:name="phase-2---exploration"/></text:h>
      <text:p text:style-name="First_20_paragraph">For the next example, the source no longer needs to be copyrighted material. Imagine that the same musical phenomenon appeared in a fictional composition generated by one of the local servers. The organization can now intervene: reproduce it, alter one variable at a time, compare generations, and reason outward from the bounded discovery. Exploration is not one reasoning chain. The discovered phenomenon becomes a shared object around which any number of bounded loops, agents, fractals, or role-governed inquiries may form. The name of the mechanism can remain provisional; the important property is that each path has its own question and produces its own evidence.</text:p>
      <text:p text:style-name="Text_20_body">LOOP QUESTION WHAT THE PATH TRIES TO PRODUCE</text:p>
      <text:p text:style-name="Text_20_body">1 How do we keep it as it is and reproduce it? A reproducible recipe and the minimum conditions required for the phenomenon to recur.</text:p>
      <text:p text:style-name="Text_20_body">2 How do we maintain the geometry Controlled experiments that identify which throughout without the shape feeling as anchors preserve contour while timbre, though it is collapsing all the time? density, or harmony changes.</text:p>
      <text:p text:style-name="Text_20_body">3 What unexpected consequences follow if this A consequence and risk map covering method is used throughout the current coupling, repetition, failure modes, architecture? downstream interpretation, and productive side effects.</text:p>
      <text:p text:style-name="Text_20_body">These are only three possible paths. Additional loops may isolate causes, test perception, map a parameter space, search for cross-domain transfer, or attack the idea adversarially. Exploration may take as many paths as are useful, provided the branches remain bounded, attributable, and recoverable.</text:p>
      <text:h text:style-name="Heading_20_2" text:outline-level="2"><text:bookmark-start text:name="how-exploration-ends"/>How Exploration ends<text:bookmark-end text:name="how-exploration-ends"/></text:h>
      <text:p text:style-name="First_20_paragraph">Exploration does not end when uncertainty disappears, when every role agrees, or when a fixed number of loops has completed. It ends when the human sovereign or authorized organization has explored the relevant boundaries and contradictions sufficiently to either accept the remaining risk knowingly or identify a solution that can be chosen within understanding.</text:p>
      <text:p text:style-name="Text_20_body">The stopping condition is therefore bounded sufficiency: the decision surface is visible, the important contradictions have been encountered, the alternatives are understood well enough to be chosen or declined, and the residual uncertainty can be named rather than hidden.</text:p>
      <text:p text:style-name="Text_20_body">EXPLORATION COMPLETION CONDITION We understand enough of the relevant landscape to choose a path, state what remains uncertain, and accept responsibility for the residual risk.</text:p>
      <text:h text:style-name="Heading_20_2" text:outline-level="2"><text:bookmark-start text:name="the-split-at-the-exploration-boundary"/>The split at the Exploration boundary<text:bookmark-end text:name="the-split-at-the-exploration-boundary"/></text:h>
      <text:p text:style-name="First_20_paragraph">At the boundary, the explored reasoning landscape separates. The selected implementation path remains active. The other chains are not erased; they are bundled with their contradictions, evidence, failures, and provenance into a reconstruction dataset.</text:p>
      <text:p text:style-name="Text_20_body">ACTIVE PATH RECONSTRUCTION ARCHIVE</text:p>
      <text:p text:style-name="Text_20_body">The chosen implementation path, accepted residual risk, Rejected, parked, merged, superseded, and failed chains, preserved relevant evidence, explicit bounds, and unresolved as a provenance-rich dataset. It remains cold until reasoning reconstruction is needed, including recovery after catastrophic constraints that still affect execution. This material is system failure. decomposed into taskbriefs and passes forward to Compression.</text:p>
      <text:p text:style-name="Text_20_body">At this threshold, the idea is ready to become taskbriefs. Each taskbrief will contain one specific piece of the chosen implementation path, explicit scope and exclusions, pass and fail conditions, and an instruction to save that task’s accepted reasoning and verified result into operational memory.</text:p>
      <text:h text:style-name="Heading_20_3" text:outline-level="3"><text:bookmark-start text:name="phase-3---compression"/>Phase 3 - Compression<text:bookmark-end text:name="phase-3---compression"/></text:h>
      <text:p text:style-name="First_20_paragraph">Compression begins only after Exploration has reached bounded sufficiency, the human or authorized organization has chosen a path, and that path has been decomposed into taskbriefs. It is not a final summary of the discussion. It constructs a new artifact for a different surface: an implementation contract. The contract compresses two things together: the accepted reasoning needed to preserve intent, and the chosen implementation method needed to perform the next operation. Either one without the other is unsafe. Reasoning without method leaves the executor to invent the route. Method without reasoning can produce working code that violates the decision that made the route acceptable.</text:p>
      <text:p text:style-name="Text_20_body">COMPRESSION RULE Reasoning and implementation method are compressed together into the contract. Only that reviewed contract crosses into the implementation surface.</text:p>
      <text:h text:style-name="Heading_20_3" text:outline-level="3"><text:bookmark-start text:name="the-two-surfaces"/>The two surfaces<text:bookmark-end text:name="the-two-surfaces"/></text:h>
      <text:p text:style-name="First_20_paragraph">All Discovery, Exploration, taskbrief formation, contradiction testing, risk acceptance, and other reasoning work takes place on a dedicated reasoning surface through assistants. In the current working model that surface is cloud-based, because that is practical, but cloud hosting is not the defining property. The defining property is that it is a distinct cognitive and memory environment. Compression and implementation take place across a separate, containerized environment. CLE is shorthand for Clean Linux Environment. The name is historically useful but technically incomplete: several participating machines may run Windows and connect to CLE through the local network. The important boundary is therefore not Linux versus Windows, or cloud versus local. It is the separation between the surface where reasoning is formed and the surface from which implementation receives operational memory and execution authority.</text:p>
      <text:p text:style-name="Text_20_body">REASONING SURFACE IMPLEMENTATION SURFACE / CLE</text:p>
      <text:p text:style-name="Text_20_body">Holds Discovery records, exploratory chains, alternatives, Holds current implementation state, repository truth, accepted contradictions, accepted reasoning, risk decisions, and reconstruction operational constraints, verification evidence, and the memory archives. needed to perform bounded work.</text:p>
      <text:p text:style-name="Text_20_body">Authorized to compare, challenge, branch, choose, and define Authorized to execute the reviewed contract, verify the result, update taskbriefs. required documentation, and report bounded failure.</text:p>
      <text:p text:style-name="Text_20_body">May remain cloud-based or be hosted elsewhere. Its location is May coordinate Linux and Windows machines over the local incidental to the boundary. network. Its function as a clean bounded execution surface is what matters.</text:p>
      <text:h text:style-name="Heading_20_3" text:outline-level="3"><text:bookmark-start text:name="what-compression-deliberately-removes"/>What Compression deliberately removes<text:bookmark-end text:name="what-compression-deliberately-removes"/></text:h>
      <text:p text:style-name="First_20_paragraph">Compression is deliberate information loss. The implementation environment does not receive the full exploratory landscape. Rejected branches, parked possibilities, raw analogies, resolved debates, and speculative material that no longer governs execution remain in the reasoning archive. They are recoverable, but they are not active implementation context. This is safe only because Discovery and Exploration have already done the expansive work. The contract can be small without being shallow: its brevity is supported by a larger body of examined evidence, alternatives, contradictions, and consciously accepted residual risk.</text:p>
      <text:p text:style-name="Text_20_body">REMOVED FROM ACTIVE IMPLEMENTATION CONTEXT PRESERVED IN THE CONTRACT</text:p>
      <text:p text:style-name="Text_20_body">Rejected and parked branches; speculative analogies; resolved Objective and inherited decision; enough causal reasoning to preserve arguments; alternatives that were consciously not selected; broad intent; current relevant state; chosen method; scope and exclusions; historical discussion that does not govern this operation. architectural constraints; pass and fail conditions; verification; documentation and memory-output instructions.</text:p>
      <text:h text:style-name="Heading_20_3" text:outline-level="3"><text:bookmark-start text:name="contract-construction"/>Contract construction<text:bookmark-end text:name="contract-construction"/></text:h>
      <text:p text:style-name="First_20_paragraph">The input to Compression is the accepted reasoning path, the taskbrief requirements, the current relevant implementation state, and the chosen implementation method. These are fused into one bounded contract suitable for a coding agent or, when necessary, a human performing the operation manually.</text:p>
      <text:p text:style-name="Text_20_body">HANDOFF SEQUENCE Accepted reasoning path + taskbrief requirements + current relevant state + chosen implementation method → Compression → implementation contract → review against taskbrief → coding agent or human operator → CLE.</text:p>
      <text:p text:style-name="Text_20_body">The taskbrief defines what the bounded piece of work must accomplish. Compression translates that requirement into executable authority. The resulting contract must say what is changing, why this path was selected, what may and may not be touched, how the change is to be performed, how success or failure will be recognized, and what implementation truth must be recorded for the next operation.</text:p>
      <text:h text:style-name="Heading_20_3" text:outline-level="3"><text:bookmark-start text:name="review-before-handoff"/>Review before handoff<text:bookmark-end text:name="review-before-handoff"/></text:h>
      <text:p text:style-name="First_20_paragraph">The implementation contract does not enter CLE merely because it has been written. It is reviewed against the taskbrief requirements first. The review checks that every requirement has survived Compression, that exclusions have not been lost, that the chosen method still reflects the accepted path, that pass and fail conditions are observable, and that no speculative branch has leaked into implementation authority.</text:p>
      <text:p text:style-name="Text_20_body">COMPRESSION COMPLETION CONDITION The contract is minimum-complete, matches the taskbrief, carries the selected reasoning and implementation method, and is safe to hand to the coding agent or human operator inside the bounded implementation surface.</text:p>
      <text:h text:style-name="Heading_20_3" text:outline-level="3"><text:bookmark-start text:name="execution-documentation-and-memory-payload"/>Execution, documentation, and memory payload<text:bookmark-end text:name="execution-documentation-and-memory-payload"/></text:h>
      <text:p text:style-name="First_20_paragraph">The coding agent receives the reviewed contract alongside CLE’s existing operational memory and the actual repository or system state. The human does not separately rewrite the documentation afterward. Updating the relevant documentation is part of the contracted implementation work, because those documents must describe what is now true, what was touched, what was deliberately left untouched, and why the next operation must inherit those bounds. The implementation output therefore includes the change itself, verification evidence, updated documentation, and a bounded memory payload describing the new operational truth. Formal review and promotion of that payload into accepted operational memory belong to the next stage; Compression only ensures that the requirement to produce it is present in the contract.</text:p>
      <text:h text:style-name="Heading_20_3" text:outline-level="3"><text:bookmark-start text:name="failure-returns-to-reasoning"/>Failure returns to reasoning<text:bookmark-end text:name="failure-returns-to-reasoning"/></text:h>
      <text:p text:style-name="First_20_paragraph">The coding agent is authorized to execute the contract, not to reopen the wider organizational decision. If the repository, system, or test evidence contradicts a contract premise, the correct result is a bounded failure or stop condition. The contradiction returns to the reasoning surface with evidence. It is not silently resolved by allowing an implementation agent to improvise new architecture beyond its authority.</text:p>
      <text:p text:style-name="Text_20_body">SURFACE BOUNDARY Reasoning decides what may become real. Compression defines exactly what crosses the boundary. Implementation makes only that bounded thing real.</text:p>
      <text:h text:style-name="Heading_20_3" text:outline-level="3"><text:bookmark-start text:name="the-next-threshold"/>The next threshold<text:bookmark-end text:name="the-next-threshold"/></text:h>
      <text:p text:style-name="First_20_paragraph">Compression ends at authorized handoff. The next stage begins after implementation output exists: review of the work and promotion of accepted implementation truth into operational memory.</text:p>
      <text:h text:style-name="Heading_20_3" text:outline-level="3"><text:bookmark-start text:name="phase-4---review-and-promotion"/>Phase 4 - Review and Promotion<text:bookmark-end text:name="phase-4---review-and-promotion"/></text:h>
      <text:p text:style-name="First_20_paragraph">The implementation contract produces code, documentation, configuration, tests, logs, migrations, and any other state changes authorized by the task. Together these outputs form an inspectable artifact set. The contract describes intended reality; the artifacts and resulting development state show what actually happened. At this point the implementation is materially real but organizationally unresolved. It exists in the development build in limbo: implemented, documented, and inspectable, but not yet accepted as operational truth. Neither the coding agent’s completion statement nor the mere existence of working code grants authority.</text:p>
      <text:p text:style-name="Text_20_body">CANDIDATE-STATE RULE Implementation creates candidate reality. Review determines whether that reality is acceptable. Promotion makes the accepted result inheritable and authoritative for ordinary work.</text:p>
      <text:h text:style-name="Heading_20_3" text:outline-level="3"><text:bookmark-start text:name="what-review-inspects"/>What Review inspects<text:bookmark-end text:name="what-review-inspects"/></text:h>
      <text:p text:style-name="First_20_paragraph">Review receives three connected objects: the implementation contract, the produced artifacts, and the resulting development state. It compares authorized intent with implementation reality rather than reviewing the agent’s narrative in isolation.</text:p>
      <text:p text:style-name="Text_20_body">REVIEW OBJECT QUESTION</text:p>
      <text:p text:style-name="Text_20_body">Implementation contract What was authorized, bounded, excluded, required, and defined as pass or fail?</text:p>
      <text:p text:style-name="Text_20_body">Artifact set What code, documentation, configuration, tests, logs, migrations, reports, and other changes were actually produced?</text:p>
      <text:p text:style-name="Text_20_body">Resulting development state What is now materially true in the dev build, including side effects, coupling, risks, and behaviour not visible from the diff alone?</text:p>
      <text:p text:style-name="Text_20_body">Review checks scope, exclusions, inherited architecture, implementation method, pass and fail evidence, documentation accuracy, unintended changes, and whether the resulting state is coherent enough for future operations to inherit. The completion report is evidence; it is not the verdict.</text:p>
      <text:h text:style-name="Heading_20_3" text:outline-level="3"><text:bookmark-start text:name="review-exit-1---pass"/>Review exit 1 - Pass<text:bookmark-end text:name="review-exit-1---pass"/></text:h>
      <text:p text:style-name="First_20_paragraph">A Pass means the candidate build satisfies the contract, demonstrates the required pass conditions, triggers no disqualifying fail condition, remains within scope and authority, and accurately records the resulting state.</text:p>
      <text:p text:style-name="Text_20_body">PASS TRANSITION Candidate development state → Review: PASS → accept the changes → promote the candidate into the new operational build → promote the verified current state into operational memory.</text:p>
      <text:p text:style-name="Text_20_body">Two promotions occur together but remain conceptually distinct. Build promotion makes the reviewed candidate the active operational build. Memory promotion records the verified facts, interfaces, constraints, evidence, accepted risk, and provenance that future operations must inherit.</text:p>
      <text:h text:style-name="Heading_20_3" text:outline-level="3"><text:bookmark-start text:name="review-exit-2---fail"/>Review exit 2 - Fail<text:bookmark-end text:name="review-exit-2---fail"/></text:h>
      <text:p text:style-name="First_20_paragraph">A Fail means the candidate cannot safely be promoted. The failed state remains non-authoritative and the current operational build retains authority. Review then selects one of two bounded responses.</text:p>
      <text:h text:style-name="Heading_20_2" text:outline-level="2"><text:bookmark-start text:name="a---return-to-engineering"/>2a - Return to Engineering<text:bookmark-end text:name="a---return-to-engineering"/></text:h>
      <text:p text:style-name="First_20_paragraph">Use this when the chosen path remains valid and the candidate appears repairable. Review records the failed conditions, the supporting evidence, and the exact changes required. Those findings become a new taskbrief, which must pass again through Compression before a repair contract re-enters Engineering or the coding-agent surface.</text:p>
      <text:p text:style-name="Text_20_body">REPAIR LOOP Failed candidate → review findings → new bounded taskbrief → Compression → repair contract → Engineering → new candidate artifacts → Review again.</text:p>
      <text:h text:style-name="Heading_20_2" text:outline-level="2"><text:bookmark-start text:name="b---decline-the-build"/>2b - Decline the Build<text:bookmark-end text:name="b---decline-the-build"/></text:h>
      <text:p text:style-name="First_20_paragraph">Use this when the candidate should not continue toward promotion: the path is fundamentally wrong, repair would exceed authority or scope, a premise has failed, or the cost and risk are no longer acceptable. Review preserves the evidence and reports the reasons to the creator of the task. The creator may close the work, reformulate the taskbrief, or return the problem to Exploration.</text:p>
      <text:p text:style-name="Text_20_body">FAIL DISTINCTION Return to Engineering means the selected path remains accepted but this implementation must change. Decline means the candidate - and possibly the path that produced it - is no longer authorized to continue in its present form.</text:p>
      <text:h text:style-name="Heading_20_3" text:outline-level="3"><text:bookmark-start text:name="review-exit-3---flag-for-vault-promotion"/>Review exit 3 - Flag for Vault promotion<text:bookmark-end text:name="review-exit-3---flag-for-vault-promotion"/></text:h>
      <text:p text:style-name="First_20_paragraph">Some accepted changes carry significance beyond the current operational build. Foundational principles, canonical configuration values, API-key or secret references, database identity and settings, authority boundaries, recovery rules, and comparable baselines may need to be flagged as candidates for the Vault. These records are used to measure operational memory against project drift and context drift. Project drift occurs when implementation gradually diverges from accepted architecture or configuration. Context drift occurs when humans or agents begin interpreting the project differently from the durable authority that should constrain it.</text:p>
      <text:p text:style-name="Text_20_body">VAULT FLAG Review identifies the high-grade candidate and prepares its evidence and provenance. The flag does not itself write or promote the record into the Vault; that higher-authority action belongs to the final Vault stage.</text:p>
      <text:p text:style-name="Text_20_body">A Vault flag may accompany a Pass. The build can be accepted for operation while selected foundational outputs are also routed toward separate Vault consideration, unless the review explicitly determines that Vault acceptance is a prerequisite for operational promotion.</text:p>
      <text:h text:style-name="Heading_20_3" text:outline-level="3"><text:bookmark-start text:name="product-and-studio-default"/>Product and Studio default<text:bookmark-end text:name="product-and-studio-default"/></text:h>
      <text:p text:style-name="First_20_paragraph">As a general guideline, product-level changes usually complete the loop after Pass: the reviewed build is promoted and its verified state becomes operational memory. The work changes what a product currently does inside an already accepted studio architecture. Studio-level changes more often produce high-grade Vault data because they change the machinery that defines, governs, builds, secures, or reconstructs products. They may alter foundational principles, contract formats, authority rules, deployment baselines, operational-memory structure, configuration identity, or recovery policy.</text:p>
      <text:p text:style-name="Text_20_body">DEFAULT LEVEL TYPICAL REVIEW DESTINATION VAULT LIKELIHOOD</text:p>
      <text:p text:style-name="Text_20_body">Product change Pass → operational build and operational Usually low, unless the product change memory → loop normally ends. establishes an irreversible or foundational baseline.</text:p>
      <text:p text:style-name="Text_20_body">Studio-level change Pass → operational promotion, often with Often high because the change governs selected outputs flagged for Vault multiple products, roles, systems, or consideration. reconstruction paths.</text:p>
      <text:p text:style-name="Text_20_body">The deciding question is not only where the change occurred. It is whether loss, corruption, or drift of this information would damage the organization’s ability to identify, govern, or reconstruct the project correctly.</text:p>
      <text:h text:style-name="Heading_20_3" text:outline-level="3"><text:bookmark-start text:name="operational-memory-receives-delegated-authority"/>Operational memory receives delegated authority<text:bookmark-end text:name="operational-memory-receives-delegated-authority"/></text:h>
      <text:p text:style-name="First_20_paragraph">Promotion gives the accepted state real working authority. Future agents and tasks may treat it as the current starting truth: these interfaces exist, these constraints apply, these decisions must be preserved, and this is the verified state from which the next operation begins.</text:p>
      <text:p text:style-name="Text_20_body">Operational memory is not the highest or final authority. Its authority is delegated, active, and revisable. It remains subordinate to the human authority and to the final Vault layer developed in the next chapter. Promotion creates working authority, not ultimate authority.</text:p>
      <text:p text:style-name="Text_20_body">AUTHORITY BOUNDARY Operational memory is authoritative enough to govern ordinary work, but not authoritative enough to govern the human, erase provenance, or silently rewrite the Vault baseline.</text:p>
      <text:h text:style-name="Heading_20_3" text:outline-level="3"><text:bookmark-start text:name="the-next-threshold-1"/>The next threshold<text:bookmark-end text:name="the-next-threshold-1"/></text:h>
      <text:p text:style-name="First_20_paragraph">Review ends when the candidate is repaired, declined, or accepted and promoted. Selected accepted changes may also leave Review as high-grade Vault candidates. The final chapter defines the Vault: how durable authority, drift baselines, provenance, supersession, protected values, and catastrophic reconstruction are preserved.</text:p>
      <text:h text:style-name="Heading_20_3" text:outline-level="3"><text:bookmark-start text:name="phase-5---the-vault"/>Phase 5 - The Vault<text:bookmark-end text:name="phase-5---the-vault"/></text:h>
      <text:p text:style-name="First_20_paragraph">The Vault is the final separation layer in the workflow. Its name sounds more defensive than its primary purpose. It is not mainly a massive security feature. It exists first as the point where the human deliberately disconnects from the AI- supported layers of the organization. Discovery, Exploration, Compression, Implementation, and Review all operate through two-way human and AI integration. The human supplies direction, corrections, authority, and acceptance. Assistants and coding agents return reasoning, contracts, code, documentation, and evidence for inspection. The Vault ends that reciprocal loop. Once the human begins working on Vault material, that work is human-only.</text:p>
      <text:h text:style-name="Heading_20_3" text:outline-level="3"><text:bookmark-start text:name="the-third-separation-layer"/>The third separation layer<text:bookmark-end text:name="the-third-separation-layer"/></text:h>
      <text:p text:style-name="First_20_paragraph">The architecture therefore contains three deliberately separated surfaces. The reasoning surface develops and bounds understanding. The implementation surface, represented by CLE, receives reviewed contracts and produces inspectable candidate reality. The Vault is outside both surfaces and is maintained directly by the human. A review process may flag material as a Vault candidate, but an assistant or coding agent does not promote it into the Vault. The human selects, verifies, and places the record there manually. This preserves a clean point at which the project is no longer being summarized, interpreted, rewritten, or maintained by an AI layer.</text:p>
      <text:h text:style-name="Heading_20_3" text:outline-level="3"><text:bookmark-start text:name="why-the-vault-was-introduced"/>Why the Vault was introduced<text:bookmark-end text:name="why-the-vault-was-introduced"/></text:h>
      <text:p text:style-name="First_20_paragraph">During research into AI adoption, one failure mode kept reappearing in different forms. The working system could remain productive and internally coherent while its understanding of the project slowly changed. A distinction would be compressed away, a temporary decision would become permanent, an inherited rule would be paraphrased into something weaker, or a sequence of reasonable local interpretations would gradually produce a different project. This failure mode was named context drift. Context drift is not necessarily a dramatic hallucination or a broken system. It may look like ordinary continuity. The danger is that operational memory still makes sense to itself while no longer matching the human-authorized project it is supposed to represent.</text:p>
      <text:h text:style-name="Heading_20_3" text:outline-level="3"><text:bookmark-start text:name="a-human-authorized-drift-baseline"/>A human-authorized drift baseline<text:bookmark-end text:name="a-human-authorized-drift-baseline"/></text:h>
      <text:p text:style-name="First_20_paragraph">The Vault provides an external baseline against which operational memory can occasionally be tested. It preserves selected final human-authorized truths outside the active AI workflow. A comparison can then ask whether the working system still carries the same foundational principles, identities, boundaries, configuration assumptions, and reasoning models. This comparison is occasional and deliberate, not a continuous Vault-driven operation. Operational memory remains the active working authority for normal tasks. The Vault does not replace it, feed every agent, or participate in routine implementation. It exists so the human can step outside the current operational context and measure that context against a stable reference.</text:p>
      <text:h text:style-name="Heading_20_3" text:outline-level="3"><text:bookmark-start text:name="the-vault-is-not-operational-memory"/>The Vault is not operational memory<text:bookmark-end text:name="the-vault-is-not-operational-memory"/></text:h>
      <text:p text:style-name="First_20_paragraph">Operational memory records the reviewed state that future operations may inherit: what exists, what is accepted, which constraints remain active, and what the next task must preserve. It is frequently updated and carries delegated authority inside the working organization. Vault data is deliberately inactive. It is not the day-to-day context of the project. It preserves the human-controlled baseline, protected values, and reconstruction material needed to verify or rebuild the project. Operational memory is used to continue the work. The Vault is used to check whether the work is still the same work.</text:p>
      <text:h text:style-name="Heading_20_3" text:outline-level="3"><text:bookmark-start text:name="high-grade-vault-data"/>High-grade Vault data<text:bookmark-end text:name="high-grade-vault-data"/></text:h>
      <text:p text:style-name="First_20_paragraph">The Vault holds what this system calls high-grade data: material whose loss, corruption, or reinterpretation would damage the ability to identify, govern, or reconstruct the project correctly. Review may flag such material, especially during studio- level changes, but final inclusion remains a human act.</text:p>
      <text:p text:style-name="Text_20_body">High-grade data can include foundational principles, authority structures, accepted reasoning models, canonical configuration values, database identities and recovery settings, API keys, secrets, service identities, protected environment records, and other values that should not depend on the active reasoning or implementation surfaces for their continued existence. The Vault also holds archives of the reasoning and operational datasets required for catastrophic reconstruction: Discovery records, Exploration branches, accepted taskbriefs and contracts, review and promotion evidence, operational-memory snapshots, supersession records, and enough provenance to distinguish selected truth from archived possibility.</text:p>
      <text:h text:style-name="Heading_20_3" text:outline-level="3"><text:bookmark-start text:name="vault-and-git-have-different-recovery-roles"/>Vault and Git have different recovery roles<text:bookmark-end text:name="vault-and-git-have-different-recovery-roles"/></text:h>
      <text:p text:style-name="First_20_paragraph">Git remains the versioning and code-backup system. It preserves source history, implementation states, diffs, and the ability to restore the codebase. The Vault does not duplicate Git as a second source repository. The Vault preserves the context that code cannot establish by itself: why the system was built this way, which principles and configuration values carried human authority, how operational memory was formed, what reasoning datasets must survive, and how the project should be reconstructed after a hard reset.</text:p>
      <text:h text:style-name="Heading_20_3" text:outline-level="3"><text:bookmark-start text:name="the-hard-reset-test"/>The hard-reset test<text:bookmark-end text:name="the-hard-reset-test"/></text:h>
      <text:p text:style-name="First_20_paragraph">The strongest test of the Vault is a catastrophic failure in which the reasoning surface, implementation environment, active operational memory, and all current assistant context are gone. Only the human-controlled Vault and the Git repositories remain. From those two sources, the human should be able to recreate the project in full: recover the code from Git, restore protected configuration and identities, reconstruct the governing model and accepted operational state, and recover the archived reasoning needed to understand how the system came to possess its present shape.</text:p>
      <text:h text:style-name="Heading_20_3" text:outline-level="3"><text:bookmark-start text:name="authority-at-the-final-layer"/>Authority at the final layer<text:bookmark-end text:name="authority-at-the-final-layer"/></text:h>
      <text:p text:style-name="First_20_paragraph">The human remains the highest decision authority. Operational memory carries delegated working authority. The Vault carries the final durable record of selected human-authorized truth, but it does not govern or override the human who created it. A Vault record may be amended or superseded only through a conscious human action. The resulting relationship is precise: operational memory tells the AI-supported organization what it may currently treat as true; the Vault allows the human to verify that the organization still understands the same project.</text:p>
      <text:h text:style-name="Heading_20_2" text:outline-level="2"><text:bookmark-start text:name="addendum---why-31-roles"/>Addendum - Why 31 roles?<text:bookmark-end text:name="addendum---why-31-roles"/></text:h>
      <text:p text:style-name="First_20_paragraph">The number 31 is not symbolic, performative, or a requirement for reproducing the Inverse Organization. It is simply the number that remained after the operating domains of the projects were divided into the smallest useful governing slices. The roles are templates. They are not thirty-one employees, thirty-one personalities that must always speak, or thirty-one forced steps through which every task must pass. Each template defines a bounded domain of work, the authority available inside it, the evidence it should inspect, the rules it must preserve, and the point at which it must yield or return a decision to the human.</text:p>
      <text:h text:style-name="Heading_20_3" text:outline-level="3"><text:bookmark-start text:name="future-growth-without-losing-the-expertise"/>1. Future growth without losing the expertise<text:bookmark-end text:name="future-growth-without-losing-the-expertise"/></text:h>
      <text:p text:style-name="First_20_paragraph">The first reason for articulating the roles is future growth. A new person should be able to enter an existing part of the workflow rather than creating a private process beside it. They can inhabit one or more role templates, perform the work, and improve the system through their own expertise. Their contribution can become better procedures, clearer scope boundaries, stronger taskbriefs, improved verification methods, new failure conditions, more accurate documentation, and richer operational memory. When the person later leaves, the organization does not have to lose all of the expertise that arrived with them. The individual departs; the improved role remains. This also changes the meaning of hiring. A person is not merely added beside the system. They are allowed to inhabit and improve a bounded part of an already articulated shared system.</text:p>
      <text:h text:style-name="Heading_20_3" text:outline-level="3"><text:bookmark-start text:name="bounded-recovery-when-the-whole-no-longer-fits-in-one-head"/>2. Bounded recovery when the whole no longer fits in one head<text:bookmark-end text:name="bounded-recovery-when-the-whole-no-longer-fits-in-one-head"/></text:h>
      <text:p text:style-name="First_20_paragraph">The second reason is cognitive scale. The projects have grown wide and deep enough that the whole can no longer be held continuously inside one human mind. The answer is not to pretend that total recall is still possible, nor to reload the complete history before every operation. The roles are fallback positions. Each contains enough instructions, operating rules, inherited decisions, authority boundaries, and relevant memory to complete a bounded class of work without reabsorbing the entire organization first. A role should make it possible to recover the local operating shape: what belongs here, what is currently true, what may be changed, what must remain untouched, which evidence is required, where authority ends, and how the result must be recorded for the next operation. This is a form of cognitive fault tolerance. After dormancy, distraction, personnel change, or simple overload, the human or a future collaborator can re-enter the relevant slice and regain competent action without reconstructing the whole project in active memory.</text:p>
      <text:h text:style-name="Heading_20_3" text:outline-level="3"><text:bookmark-start text:name="smallest-governing-slices"/>Smallest governing slices<text:bookmark-end text:name="smallest-governing-slices"/></text:h>
      <text:p text:style-name="First_20_paragraph">The process did not begin by inventing thirty-one impressive titles and searching for work to justify them. It moved in the opposite direction. Real operating domains were separated until each remaining slice held a coherent responsibility and authority boundary. Combining further would make the role too broad to govern reliably; dividing further would create distinctions without enough practical value. Another organization might need seven roles, twelve roles, forty roles, or a number that changes as its work changes. Thirty- one is an outcome of this project decomposition, not the model itself.</text:p>
      <text:h text:style-name="Heading_20_3" text:outline-level="3"><text:bookmark-start text:name="available-capability-not-mandatory-procession"/>Available capability, not mandatory procession<text:bookmark-end text:name="available-capability-not-mandatory-procession"/></text:h>
      <text:p text:style-name="First_20_paragraph">Not every task activates every role. A small product correction may involve Product, Engineering, and Review. A foundational studio change may require Research, Architecture, Governance, Security, Engineering, Review, and Vault consideration. A creative discovery may begin with only Goblin, a domain specialist, and Phil as archivist. The role set describes the capabilities and fallback positions available to the organization. Roles enter only when their evidence, authority, or perspective is relevant. This preserves specialization and continuity without turning the workflow into ceremony.</text:p>
      <text:h text:style-name="Heading_20_3" text:outline-level="3"><text:bookmark-start text:name="the-practical-meaning-of-the-role-system"/>The practical meaning of the role system<text:bookmark-end text:name="the-practical-meaning-of-the-role-system"/></text:h>
      <text:p text:style-name="First_20_paragraph">The thirty-one role templates support two kinds of continuity at once: continuity across people, because expertise can be integrated and retained after a contributor leaves; and continuity across versions of the human, because the project does not depend on the present human remembering everything previously understood. They are not a cast assembled for show. They are the smallest recoverable units through which a project too large for one active mind can still remain governed by one human sovereign.</text:p>
      <text:h text:style-name="Heading_20_2" text:outline-level="2"><text:bookmark-start text:name="what-this-capture-demonstrates"/>What this capture demonstrates<text:bookmark-end text:name="what-this-capture-demonstrates"/></text:h>
      <text:p text:style-name="First_20_paragraph">Pre-terminological does not mean pre-meaningful. The first description can be difficult to communicate and still contain real distinctions.</text:p>
      <text:p text:style-name="Text_20_body">Timestamping turns intuition into inspectable material. The perception becomes revisitable, comparable, and correctable.</text:p>
      <text:p text:style-name="Text_20_body">Translation should add a layer, not replace the source. Musical terminology made the account more usable because the shapes remained available as provenance.</text:p>
      <text:p text:style-name="Text_20_body">Correction is part of formation, not evidence that formation failed. Each correction changed the idea into a shape capable of carrying more reality.</text:p>
      <text:p text:style-name="Text_20_body">The colour phase is organizationally valuable. Temporary loss of a single clean outline can indicate that information has been distributed across roles before recombination.</text:p>
      <text:p text:style-name="Text_20_body">Stability comes from recurrence across difference. The idea gained weight because the same relationship survived several revoicings, not because several roles merely agreed.</text:p>
      <text:p text:style-name="Text_20_body">CORE RESULT</text:p>
      <text:p text:style-name="Text_20_body">The organization does not sanitize Goblin into professionalism. It gives Goblin enough structure, translation, opposition, and memory to become useful without ceasing to be Goblin.</text:p>
      <text:h text:style-name="Heading_20_2" text:outline-level="2"><text:bookmark-start text:name="the-resulting-usable-data-record"/>The resulting usable data record<text:bookmark-end text:name="the-resulting-usable-data-record"/></text:h>
      <text:p text:style-name="First_20_paragraph">WORKING CONCEPT Orchestration as cognition DEFINITION A process in which differentiated roles repeatedly revoice incomplete material until invariant relationships gain enough weight to stabilize as bounded, shared, and executable form. OBSERVED FORMATION PATTERN Fragment forms → shifts context → reforms → encounters contradiction → distributes into a field → recurs across roles → gains weight → stabilizes. CONCRETE SOURCE TRACE A listening session in which musical experience first appeared as geometry and colour, then acquired timestamps, musical terminology, epistemic bounds, and organizational interpretation. WHAT IT IS NOT A linear approval pipeline in which a fully formed idea is passed unchanged through gates. ROLE OF THE CONDUCTOR To govern timing, entry, emphasis, yielding, recurrence, and authority - not to play every part or make every section identical. BOUNDARY This is a documented working model derived from one concrete formation episode. It is not a universal law of cognition or a literal claim that organizational roles are musical instruments. STATUS Accepted working language for describing idea formation inside the Inverse Organization.</text:p>
      <text:p text:style-name="Text_20_body">PROCESS SUMMARY A weird collapsing shape entered Discovery. A bounded phenomenon record entered Exploration. Exploration branched until the human could choose with named residual risk. The selected path became taskbriefs. Compression fused accepted reasoning with the chosen implementation method and admitted only the reviewed contract into CLE. Implementation produced code, documentation, and a candidate development state. Review compared that reality against the contract, then repaired, declined, or promoted it into the operational build and operational memory. High- grade outputs could be flagged for separate human-only Vault promotion, while the unchosen reasoning landscape remained recoverable in the archive. The 31 role templates preserve bounded capability across people and across versions of the human.</text:p>
      <text:p text:style-name="Text_20_body">DISCOVERY OUTPUT A bounded phenomenon record grounded in the source while preserving the original perceptual language as provenance. EXPLORATION OUTPUT A visible reasoning landscape: multiple bounded chains, their evidence and contradictions, a selected path, and named residual risk. EXPLORATION TERMINATION The authorized human or organization judges the relevant boundaries and contradictions sufficiently explored to choose within understanding. BOUNDARY HANDOFF Chosen path → taskbrief decomposition → Compression → reviewed implementation contract. Unchosen chains → provenance-preserving reconstruction archive.</text:p>
      <text:p text:style-name="Text_20_body">COMPRESSION DEFINITION The governed transformation of accepted reasoning, taskbrief requirements, current relevant state, and the chosen implementation method into a minimum-complete implementation contract. COMPRESSION OUTPUT A reviewed contract carrying bounded execution authority, causal intent, scope and exclusions, method, pass and fail conditions, verification requirements, documentation duties, and a required memory payload. SURFACE SEPARATION The reasoning surface retains the broad decision landscape. CLE receives only the reviewed contract, its own operational memory, and the actual implementation state. CLE Clean Linux Environment: shorthand for the bounded implementation surface. It may coordinate services on Windows and Linux machines through local networking; the governing property is memory and authority separation, not operating-system purity. DOCUMENTATION AUTHORITY The coding agent or human operator updates the required implementation documentation as part of the contract. The human does not reconstruct the documentation after the fact. CONTRADICTION RETURN Evidence that invalidates the contract is returned as a bounded failure to the reasoning surface. The implementation agent does not silently redesign beyond its authority. IMPLEMENTATION OUTPUT Code, documentation, configuration, tests, logs, migrations, reports, and resulting state changes: the inspectable artifact set produced by the contract. CANDIDATE STATE A materially real development build that remains non-authoritative until Review accepts and promotes it. REVIEW INPUT The implementation contract, the artifact set, and the resulting development state. PASS Accept the changes, promote the candidate into the new operational build, and promote its verified current state into operational memory. FAIL - RETURN TO ENGINEERING Preserve the selected path, create a new taskbrief from the review findings, recompress it into a repair contract, and review the revised candidate again. FAIL - DECLINE Do not promote the build. Preserve the evidence and report the reasons to the creator of the task for closure, reformulation, or renewed reasoning. VAULT PROMOTION FLAG Mark accepted foundational data for higher-authority Vault consideration so operational memory can later be measured against project drift and context drift. PRODUCT / STUDIO GUIDELINE Product changes generally end after Pass and operational promotion. Studio-level changes often produce high-grade Vault candidates. OPERATIONAL MEMORY AUTHORITY Delegated working authority inherited by future operations after successful Review and promotion; subordinate to human authority and the final Vault layer. VAULT PURPOSE A human-only separation and continuity layer outside the active AI workflow. It preserves final human-authorized baselines and allows operational memory to be tested for project drift and context drift.</text:p>
      <text:p text:style-name="Text_20_body">VAULT SEPARATION Review may flag candidates, but only the human selects and promotes Vault material. Once Vault work begins, the AI reasoning and implementation layers no longer participate in maintaining that copy. VAULT CONTENT High-grade foundational data, protected values and secrets, accepted reasoning models, configuration and recovery baselines, archived reasoning datasets, promotion records, and reconstruction material. VAULT / OPERATIONAL MEMORY DISTINCTION Operational memory is active delegated authority used to continue work. Vault data is inactive human-controlled authority used to verify or reconstruct the project. CONTEXT-DRIFT CHECK Operational memory is occasionally compared with selected Vault baselines to detect gradual reinterpretation, lost distinctions, or coherent movement away from the intended project. GIT / VAULT DISTINCTION Git versions and backs up code. The Vault preserves the protected context, governing truth, and reasoning lineage needed to understand and reconstruct the code as the intended project. WHY 31 ROLES Thirty-one is the current result of decomposing the project into its smallest useful governing slices. It is not a target, symbol, employee count, or mandatory sequence. ROLE TEMPLATE PURPOSE To integrate and retain future personnel expertise, and to provide bounded fallback instructions and authority so work can resume without reabsorbing the entire project into one min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1.1</meta:generator>
    <dc:title/>
    <dc:description/>
    <dc:subject/>
    <meta:keyword/>
    <meta:initial-creator/>
    <dc:creator/>
    <meta:creation-date>2026-07-22T16:07:13Z</meta:creation-date>
    <dc:date>2026-07-22T16:07:13Z</dc:date>
  </office:meta>
</office:document-meta>
</file>